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<text:span text:style-name="Naglašeno">NATJEČAJ</text:span><text:line-break/><text:span text:style-name="Naglašeno">za dodjelu na korištenje   </text:span><text:line-break/><text:span text:style-name="Naglašeno">Skloništa za životinje u Slavonskom Brodu</text:span></text:p>
      <text:p text:style-name="StandardWeb">I.<text:line-break/>Predmet natječaja je dodjela na korištenje građevine u vlasništvu Grada Slavonskog Broda označena kao:</text:p>
      <text:p text:style-name="StandardWeb">Sklonište za životinje<text:line-break/>Građevina se nalazi u Slavonskom Brodu, Ulica Stanka Vraza 2c, Slavonski Brod<text:line-break/>na k.č. br. 4865/2 i 4865/3, k.o Slavonski Brod.<text:line-break/>Građevina se sastoji od dva bloka: Blok A 100,38 m2 i Blok B 100,38 m2. U blokovima se nalaze zatvoreni i otvoreni prostori za životinje, spremište i radionica.<text:line-break/>Građevina se daje na korištenje za obavljanje aktivnosti zaštite okoliša i skrbi za životinje</text:p>
      <text:p text:style-name="StandardWeb">II.<text:line-break/>Građevina iz točke I. ovog natječaja daje se na korištenje na vrijeme od 5 (pet) godina.</text:p>
      <text:p text:style-name="StandardWeb">Korisnik je dužan podmirivati troškove vezane za troškove poslovanja.<text:s/><text:line-break/>Pod troškovima poslovanja podrazumijevaju se posebice:<text:s/><text:line-break/>- skrbi i zaštite zdravlja napuštenih i izgubljenih životinja, kontrola populacije, čipiranje pasa, edukacije, akcije i promotivni materijali kojima je cilj razvijanje svijesti javnosti, a osobito mladih, o zaštiti i odgovornom držanju životinja.</text:p>
      <text:p text:style-name="StandardWeb">III.<text:line-break/>Kriteriji za davanje građevine na korištenje udruzi su sljedeći:<text:line-break/>-   koja je registrirana sukladno odredbama Zakona o udrugama,<text:line-break/>-   koja je registrirana za skrb o životinjama,<text:line-break/>-   visina materijalnih sredstava kao način financiranja ili sufinanciranja (održivost projekta),<text:line-break/>-   koja ima određeni broj godina aktivnog i kontinuiranog rada,</text:p>
      <text:p text:style-name="StandardWeb">IV.<text:line-break/>Radi dokazivanja prethodno navedenih kriterija, podnositelj mora dostaviti sljedeće akte:<text:line-break/>-  izjava o duljini vremena i kontinuiranom radu sa životinjama,<text:line-break/>-  Program korištenja i održavanja građevine uključujući financijski plan za godinu za koju se raspisuje natječaj,<text:s/><text:line-break/>-  Statut udruge,<text:line-break/>- presliku rješenja o upisu u registar udruga, organizacija, udruženja<text:line-break/>-  dokaz o broju članova udruge</text:p>
      <text:p text:style-name="StandardWeb">Sudionik natječaja u ponudi mora navesti podatke o udruzi, adresu, OIB, žiro račun, kontakt podatke.</text:p>
      <text:p text:style-name="StandardWeb">Ukoliko se na natječaj javi više udruga potrebno je naznačiti nositelja prijave.<text:line-break/>Sve specifičnosti vezane uz korištenje Skloništa bit će regulirane ugovorom.<text:s/><text:line-break/>Ugovorom će se regulirati međusobni odnosi, prava i obveze Grada Slavonskog Broda i Korisnika s obzirom na troškove održavanja.</text:p>
      <text:p text:style-name="StandardWeb">V.<text:line-break/>Ponude se dostavljaju poštom u zatvorenoj omotnici na adresu:</text:p>
      <text:soft-page-break/>
      <text:p text:style-name="StandardWeb"><text:span text:style-name="Naglašeno">Grad Slavonski Brod</text:span><text:line-break/><text:span text:style-name="Naglašeno">Povjerenstvo za provedbu natječaja</text:span><text:line-break/><text:span text:style-name="Naglašeno">Vukovarska 1</text:span><text:line-break/><text:span text:style-name="Naglašeno">35000 Slavonski Brod</text:span><text:line-break/><text:span text:style-name="Naglašeno">s naznakom: „NATJEČAJ ZA KORIŠTENJE GRAĐEVINA U VLASNIŠTVU GRADA-NE OTVARAJ“</text:span></text:p>
      <text:p text:style-name="StandardWeb"><text:line-break/><text:span text:style-name="Naglašeno">Rok za podnošenje ponuda je 15 dana od dana objave natječaja.</text:span></text:p>
      <text:p text:style-name="StandardWeb">Nepravodobne i nepotpune ponude neće se razmatra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7-04-06T09:15:00Z</meta:creation-date>
    <dc:date>2017-04-06T09:17:00Z</dc:date>
    <meta:template xlink:href="Normal" xlink:type="simple"/>
    <meta:editing-cycles>1</meta:editing-cycles>
    <meta:editing-duration>PT120S</meta:editing-duration>
    <meta:document-statistic meta:page-count="2" meta:paragraph-count="5" meta:word-count="377" meta:character-count="2527" meta:row-count="17" meta:non-whitespace-character-count="2155"/>
  </office:meta>
</office:document-meta>
</file>